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rktstraat 30, 6067 BV te Linne / Maasgouw / bekendgemaakt op 6 januari 2026 / het realiseren van een uitbouw aan de bestaande woning en een terrasoverkapping / Activiteiten: Bouwactiviteit (Omgevingsplan), Afwijken van regels in het omgevingsplan en Sloopwerkzaamheden a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arktstraat 30, 6067 BV te Linne / Maasgouw / bekendgemaakt op 6 januari 2026 / het realiseren van een uitbouw aan de bestaande woning en een terrasoverkapping / Activiteiten: Bouwactiviteit (Omgevingsplan), Afwijken van regels in het omgevingsplan en Sloopwerkzaamheden aan bouwwer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 / Marktstraat 30, 6067 BV te Linne / Maasgouw / bekendgemaakt op 6 januari 2026 / het realiseren van een uitbouw aan de bestaande woning en een terrasoverkapping / Activiteiten: Bouwactiviteit (Omgevingsplan), Afwijken van regels in het omgevingsplan en Sloopwerkzaamheden aan bouwwerk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83</meta:user-defined>
    <meta:user-defined meta:name="OVERHEIDop.GmbID/DC.identifier">gmb-2026-15383</meta:user-defined>
    <meta:user-defined meta:name="OVERHEIDop.versieInformatie"/>
  </office:meta>
</office:document-meta>
</file>