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URGEMEESTER FALKENAWEG 72, 8442 L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rgemeester Falkenaweg 72, 8442 LE Heerenveen (2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8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766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URGEMEESTER FALKENAWEG 72, 8442 LE HEEREN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9</meta:user-defined>
    <meta:user-defined meta:name="OVERHEIDop.GmbID/DC.identifier">gmb-2026-153829</meta:user-defined>
    <meta:user-defined meta:name="OVERHEIDop.versieInformatie"/>
  </office:meta>
</office:document-meta>
</file>