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Frenckenstraat 14a 5721E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0400597 is verzonden op onderstaande datum:</text:p>
            <text:p text:style-name="common-al">het realiseren van een tijdelijke bewegingsstudio in winkelcentrum Midas, 30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8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5532</meta:user-defined>
    <meta:user-defined meta:name="DCTERMS.abstract">het realiseren van een tijdelijke bewegingsstudio in winkelcentrum Midas</meta:user-defined>
    <dc:language>nl</dc:language>
    <meta:user-defined meta:name="DC.title">Gemeente Asten - verleende omgevingsvergunning, Burgemeester Frenckenstraat 14a 5721EZ Asten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717</meta:user-defined>
    <meta:user-defined meta:name="OVERHEIDop.publicationIssue">153828</meta:user-defined>
    <meta:user-defined meta:name="OVERHEIDop.GmbID/DC.identifier">gmb-2026-153828</meta:user-defined>
    <meta:user-defined meta:name="OVERHEIDop.versieInformatie"/>
  </office:meta>
</office:document-meta>
</file>