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erdijkenweg 38, 8315PR Luttelgeest: het realiseren van een werktuigenberging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is een Omgevingsvergunning verleend voor deze locatie. Het gaat om het realiseren van een werktuigenberging (technisch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382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2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2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0</meta:user-defined>
    <meta:user-defined meta:name="DCTERMS.abstract">Uiterdijkenweg 38, 8315PR Luttelgeest: Omgevingsvergunning 30 maart 2026 het realiseren van een werktuigenberging (technisch)</meta:user-defined>
    <dc:language>nl</dc:language>
    <meta:user-defined meta:name="OVERHEIDop.locatietype/OVERHEIDop.gebiedsmarkering">Vlak</meta:user-defined>
    <meta:user-defined meta:name="DC.title">Besluit omgevingsvergunning Uiterdijkenweg 38, 8315PR Luttelgeest: het realiseren van een werktuigenberging (technisch)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27</meta:user-defined>
    <meta:user-defined meta:name="OVERHEIDop.GmbID/DC.identifier">gmb-2026-153827</meta:user-defined>
    <meta:user-defined meta:name="OVERHEIDop.versieInformatie"/>
  </office:meta>
</office:document-meta>
</file>