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zetten van een autolaadkraan op 12 mei 2026 voor het plaatsen van een dakkapel op 16 april 2026 aan Porto Buenolaan 13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VERIGE VERGUNNING</text:span>
          </text:p>
            <text:p text:style-name="common-al">Het indienen van bezwaren hiertegen is nog niet mogelijk.</text:p>
            <text:p text:style-name="last-al">
            <text:span text:style-name="nadrukvet">
              <text:span text:style-name="nadrukcur">Ouderkerk aan de Amstel</text:span>
            </text:span>
          </text:p>
            <text:list text:style-name="id1-3-2-1-1-4">
              <text:list-item text:style-override="id1-3-2-1-1-4-1">
                <text:number>•</text:number>
                <text:p text:style-name="al">2026-032848, Porto Buenolaan 13, het inzetten van een autolaadkraan op 12 mei 2026 voor het plaatsen van een dakkapel op 16 april 2026.l. (ontvangen 26-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382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2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2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32848</meta:user-defined>
    <dc:language>nl</dc:language>
    <meta:user-defined meta:name="OVERHEIDop.locatietype/OVERHEIDop.gebiedsmarkering">Adres</meta:user-defined>
    <meta:user-defined meta:name="DC.title">Aanvraag vergunning voor het inzetten van een autolaadkraan op 12 mei 2026 voor het plaatsen van een dakkapel op 16 april 2026 aan Porto Buenolaan 13 te Ouderkerk aan de Amstel</meta:user-defined>
    <meta:user-defined meta:name="DCTERMS.W3CDTF/DCTERMS.available">2026-04-01</meta:user-defined>
    <meta:user-defined meta:name="DCTERMS.W3CDTF/OVERHEIDop.jaargang">2026</meta:user-defined>
    <meta:user-defined meta:name="OVERHEIDop.publicationIssue">153826</meta:user-defined>
    <meta:user-defined meta:name="OVERHEIDop.GmbID/DC.identifier">gmb-2026-153826</meta:user-defined>
    <meta:user-defined meta:name="OVERHEIDop.versieInformatie"/>
  </office:meta>
</office:document-meta>
</file>