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Roskamstraat 10 1381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lopen van drie schuren en het herbouwen van een schuur</text:p>
            <text:p text:style-name="common-al">Besluit: vergunning ingetrokken</text:p>
            <text:p text:style-name="common-al">Besluit verzonden op: 30-03-2026</text:p>
            <text:p text:style-name="common-al">Zaakadres: Roskamstraat 10 1381AM Weesp</text:p>
            <text:p text:style-name="common-al">Zaaknummer: Z2022-WP000365</text:p>
            <text:p text:style-name="common-al">OLO nummer: 65884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2-WP00036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82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2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P000365</meta:user-defined>
    <meta:user-defined meta:name="DCTERMS.abstract">het slopen van drie schuren en het herbouwen van een schuur</meta:user-defined>
    <dc:language>nl</dc:language>
    <meta:user-defined meta:name="OVERHEIDop.locatietype/OVERHEIDop.gebiedsmarkering">Punt</meta:user-defined>
    <meta:user-defined meta:name="DC.title">Omgevingsvergunning vergunning ingetrokken Roskamstraat 10 1381AM Wees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25</meta:user-defined>
    <meta:user-defined meta:name="OVERHEIDop.GmbID/DC.identifier">gmb-2026-153825</meta:user-defined>
    <meta:user-defined meta:name="OVERHEIDop.versieInformatie"/>
  </office:meta>
</office:document-meta>
</file>