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Osdorpergracht 253 1068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G| realiseren van meerdere dakopbouwen</text:p>
            <text:p text:style-name="common-al">Zaakadres: Nieuwe Osdorpergracht 253 1068HV Amsterdam</text:p>
            <text:p text:style-name="common-al">Datum ontvangst: 04-02-2026 14:48</text:p>
            <text:p text:style-name="common-al">Zaaknummer: Z2026-005323</text:p>
            <text:p text:style-name="common-al">DSO-nummer: 20260204013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82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2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2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5323</meta:user-defined>
    <meta:user-defined meta:name="DCTERMS.abstract">VAG| realiseren van meerdere dakop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Osdorpergracht 253 1068HV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23</meta:user-defined>
    <meta:user-defined meta:name="OVERHEIDop.GmbID/DC.identifier">gmb-2026-153823</meta:user-defined>
    <meta:user-defined meta:name="OVERHEIDop.versieInformatie"/>
  </office:meta>
</office:document-meta>
</file>