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richten van een depot voor onderhoud aan het seniorencomplex van 1 juni tot en met 30 oktober 2026 aan Sollenburg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32241, Sollenburg, het inrichten van een depot voor onderhoud aan het seniorencomplex van 1 juni t/m 30 oktober 2026. (ontvangen 25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382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2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2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32241</meta:user-defined>
    <dc:language>nl</dc:language>
    <meta:user-defined meta:name="OVERHEIDop.locatietype/OVERHEIDop.gebiedsmarkering">Weg</meta:user-defined>
    <meta:user-defined meta:name="DC.title">Aanvraag vergunning voor het inrichten van een depot voor onderhoud aan het seniorencomplex van 1 juni tot en met 30 oktober 2026 aan Sollenburg te Ouderkerk aan de Amst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22</meta:user-defined>
    <meta:user-defined meta:name="OVERHEIDop.GmbID/DC.identifier">gmb-2026-153822</meta:user-defined>
    <meta:user-defined meta:name="OVERHEIDop.versieInformatie"/>
  </office:meta>
</office:document-meta>
</file>