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feest op ons plein op 4 juli 2026 van 16.00 uur tot 23.59 uur in Hulten</text:span>, Achterstraat t.h.v. Gerardus Majellastraat 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82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21</meta:user-defined>
    <meta:user-defined meta:name="OVERHEIDop.GmbID/DC.identifier">gmb-2026-153821</meta:user-defined>
    <meta:user-defined meta:name="OVERHEIDop.versieInformatie"/>
  </office:meta>
</office:document-meta>
</file>