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de brug op locatie, Rijsbergen (RBG01) I 60, Rijsbergen (RBG01) K 866, Rijsbergen (RBG01) K 86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27-03-2026 heeft de gemeente Zundert een aanvraag voor een omgevingsvergunning ontvangen voor het vervangen van de brug locatie, Rijsbergen (RBG01) I 60, Rijsbergen (RBG01) K 866, Rijsbergen (RBG01) K 865. De aanvraag is geregistreerd onder zaaknummer 0879ZV202600353. De aanvraag betreft de volgende activiteiten:</text:p>
            <text:p text:style-name="common-al">
            
          </text:p>
            <text:list text:style-name="id1-3-2-1-1-5">
              <text:list-item text:style-override="id1-3-2-1-1-5-1">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5381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1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1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353</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Kennisgeving ontvangst aanvraag omgevingsvergunning voor het vervangen van de brug op locatie, Rijsbergen (RBG01) I 60, Rijsbergen (RBG01) K 866, Rijsbergen (RBG01) K 865</meta:user-defined>
    <meta:user-defined meta:name="DCTERMS.W3CDTF/DCTERMS.available">2026-04-01</meta:user-defined>
    <meta:user-defined meta:name="DCTERMS.W3CDTF/OVERHEIDop.jaargang">2026</meta:user-defined>
    <meta:user-defined meta:name="OVERHEIDop.publicationIssue">153817</meta:user-defined>
    <meta:user-defined meta:name="OVERHEIDop.GmbID/DC.identifier">gmb-2026-153817</meta:user-defined>
    <meta:user-defined meta:name="OVERHEIDop.versieInformatie"/>
  </office:meta>
</office:document-meta>
</file>