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Duinbeek 42 2134 VT Hoofddorp, het vergoten van de woning door het plaatsen van een dakkapel op het voordakvlak, 30 maart 2026, 2026032900030, 03941320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8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1540</meta:user-defined>
    <meta:user-defined meta:name="DCTERMS.abstract">het verg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Duinbeek 42 2134 VT Hoofddorp, het vergoten van de woning door het plaatsen van een dakkapel op het voordakvlak, 30 maart 2026, 2026032900030, 03941320154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16</meta:user-defined>
    <meta:user-defined meta:name="OVERHEIDop.GmbID/DC.identifier">gmb-2026-153816</meta:user-defined>
    <meta:user-defined meta:name="OVERHEIDop.versieInformatie"/>
  </office:meta>
</office:document-meta>
</file>