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ophialaan 3-3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terras inclusief dakluik, zonnepanelen, twee airconditioning-buitenunits en de na-isolatie van het dak</text:p>
            <text:p text:style-name="common-al">Besluit: verleend</text:p>
            <text:p text:style-name="common-al">Besluit verzonden op: 30-03-2026</text:p>
            <text:p text:style-name="common-al">Zaakadres: Sophialaan 3-3 1075BL Amsterdam</text:p>
            <text:p text:style-name="common-al">Zaaknummer: Z2025-029343</text:p>
            <text:p text:style-name="common-al">DSO-nummer: 2025070701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3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43</meta:user-defined>
    <meta:user-defined meta:name="DCTERMS.abstract">legaliseren van een dakterras, zonnepanelen en twee airco buitenunits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ophialaan 3-3 1075BL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15</meta:user-defined>
    <meta:user-defined meta:name="OVERHEIDop.GmbID/DC.identifier">gmb-2026-153815</meta:user-defined>
    <meta:user-defined meta:name="OVERHEIDop.versieInformatie"/>
  </office:meta>
</office:document-meta>
</file>