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85-H 1057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gane grondvloer door een lichtgewicht renovatievloer</text:p>
            <text:p text:style-name="common-al">Zaakadres: Hoofdweg 185-H 1057CR Amsterdam</text:p>
            <text:p text:style-name="common-al">Datum ontvangst: 02-03-2026 15:54</text:p>
            <text:p text:style-name="common-al">Zaaknummer: Z2026-009481</text:p>
            <text:p text:style-name="common-al">DSO-nummer: 20260302017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81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1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1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481</meta:user-defined>
    <meta:user-defined meta:name="DCTERMS.abstract">vervangen van de begane grondvloer door een lichtgewicht renovatievloer</meta:user-defined>
    <dc:language>nl</dc:language>
    <meta:user-defined meta:name="OVERHEIDop.locatietype/OVERHEIDop.gebiedsmarkering">Punt</meta:user-defined>
    <meta:user-defined meta:name="DC.title">Aanvraag omgevingsvergunning Hoofdweg 185-H 1057CR Amster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813</meta:user-defined>
    <meta:user-defined meta:name="OVERHEIDop.GmbID/DC.identifier">gmb-2026-153813</meta:user-defined>
    <meta:user-defined meta:name="OVERHEIDop.versieInformatie"/>
  </office:meta>
</office:document-meta>
</file>