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Triathlon DTS Ouderkerk” op 22 augustus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1170. Ouderkerkerplas, het aanvragen van een evenementenvergunning voor “Triathlon DTS Ouderkerk” op 22 augustus 2026. (ontvangen 21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38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1170</meta:user-defined>
    <dc:language>nl</dc:language>
    <meta:user-defined meta:name="OVERHEIDop.locatietype/OVERHEIDop.gebiedsmarkering">Vlak</meta:user-defined>
    <meta:user-defined meta:name="DC.title">Aanvraag vergunning voor “Triathlon DTS Ouderkerk” op 22 augustus 2026 aan Ouderkerkerplas te Ouderkerk aan de Amst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10</meta:user-defined>
    <meta:user-defined meta:name="OVERHEIDop.GmbID/DC.identifier">gmb-2026-153810</meta:user-defined>
    <meta:user-defined meta:name="OVERHEIDop.versieInformatie"/>
  </office:meta>
</office:document-meta>
</file>