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laan t.h.v. nr. 123 1382R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gemeenschappelijke tuin van Ymere (Complex 145061-2)</text:p>
            <text:p text:style-name="common-al">Zaakadres: Sportparklaan t.h.v. nr. 123 1382RZ Weesp</text:p>
            <text:p text:style-name="common-al">Datum ontvangst: 20-02-2026 10:26</text:p>
            <text:p text:style-name="common-al">Zaaknummer: Z2026-008069</text:p>
            <text:p text:style-name="common-al">DSO-nummer: 20260220003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0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0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069</meta:user-defined>
    <meta:user-defined meta:name="DCTERMS.abstract">kappen van een boom in de gemeenschappelijke tuin van Ymere (Complex 145061-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parklaan t.h.v. nr. 123 1382RZ Wees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07</meta:user-defined>
    <meta:user-defined meta:name="OVERHEIDop.GmbID/DC.identifier">gmb-2026-153807</meta:user-defined>
    <meta:user-defined meta:name="OVERHEIDop.versieInformatie"/>
  </office:meta>
</office:document-meta>
</file>