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het verkeersbesluit met kenmerk ROB/1423413 tot het instellen van een kentekengebonden gehandicaptenparkeerplaats aan de Lange Zandstraat 235 te Deventer, nabij de ingang van de woning, kenmerk: 76507-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Intrekken verkeersbesluit tot het instellen van een kentekengebonden gehandicaptenparkeerplaats aan de Lange Zandstraat 235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de Staatscourant 2015 nummer 2393 is een verkeersbesluit gepubliceerd voor het instellen van een kentekengebonden gehandicaptenparkeerplaats aan de Lange Zandstraat 235 te Deventer. Aanvrager voldoet niet meer aan de voorwaarden. Daarom is besloten het verkeersbesluit in te trekken. </text:p>
            <text:p text:style-name="considerans.al"/>
            <text:p text:style-name="considerans.al">
            <text:span text:style-name="nadrukvet">Motivering en belangenafweging</text:span>
          </text:p>
            <text:p text:style-name="considerans.al">De straat Lange Zandstraat 235 is in eigendom en beheer van de gemeente Deventer. </text:p>
            <text:p text:style-name="considerans.al">Aanvrager voldoet niet meer aan de voorwaarden. Daarmee vervalt de noodzaak voor het behouden van deze kentekengebonden gehandicapten parkeerplaats. </text:p>
            <text:p text:style-name="considerans.al">Het bijbehorende verkeersbesluit voor het realiseren van een kentekengebonden gehandicaptenparkeerplaats met kenmerk: ROB/1423413 (bekendgemaakt in de Staatscourant op 28 januari 2015), wordt daarom hierbij ingetrokken. </text:p>
            <text:p text:style-name="considerans.al">Aan het intrekken van het verkeersbesluit kunnen de volgende verkeersbelangen ten grondslag liggen (art. 2 WVW 1994): </text:p>
            <text:p text:style-name="considerans.al">het in standhouden van de weg </text:p>
            <text:p text:style-name="considerans.al">De Lange Zandstraat 235 blijf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3 april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 </text:p>
            <text:p text:style-name="considerans.al"/>
            <text:p text:style-name="considerans.al">Deventer, 30 maart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380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0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0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het verkeersbesluit met kenmerk ROB/1423413 tot het instellen van een kentekengebonden gehandicaptenparkeerplaats aan de Lange Zandstraat 235 te Deventer, nabij de ingang van de woning, kenmerk: 76507-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het verkeersbesluit met kenmerk ROB/1423413 tot het instellen van een kentekengebonden gehandicaptenparkeerplaats aan de Lange Zandstraat 235 te Deventer, nabij de ingang van de woning, kenmerk: 76507-2026.</meta:user-defined>
    <meta:user-defined meta:name="DCTERMS.W3CDTF/DCTERMS.available">2026-04-03</meta:user-defined>
    <meta:user-defined meta:name="DCTERMS.W3CDTF/OVERHEIDop.jaargang">2026</meta:user-defined>
    <meta:user-defined meta:name="OVERHEIDop.publicationIssue">153804</meta:user-defined>
    <meta:user-defined meta:name="OVERHEIDop.GmbID/DC.identifier">gmb-2026-153804</meta:user-defined>
    <meta:user-defined meta:name="OVERHEIDop.versieInformatie"/>
  </office:meta>
</office:document-meta>
</file>