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groten van de woning, Lentheweg 9 8141EZ Hein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30-03-2026</text:p>
            <text:p text:style-name="common-al">
            <text:span text:style-name="nadrukvet">Locatie:</text:span> Lentheweg 9 8141EZ Heino</text:p>
            <text:p text:style-name="common-al">
            <text:span text:style-name="nadrukvet">Zaakomschrijving:</text:span> het vergroten van de woning</text:p>
            <text:p text:style-name="common-al">
            <text:span text:style-name="nadrukvet">Zaaknummer:</text:span> 0177ESUITE22573202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Raalt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22573202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mailto:info@raalte.nl" xlink:type="simple">info@raalte.nl</text:a>.</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mailto:omgevingsloket@raalte.nl" xlink:type="simple">omgevingsloket@raalte.nl</text:a>. Wilt u hierbij het zaaknummer 0177ESUITE22573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153803</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803</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803</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77ESUITE225732026</meta:user-defined>
    <meta:user-defined meta:name="DCTERMS.abstract">het vergroten van 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vergroten van de woning, Lentheweg 9 8141EZ Heino</meta:user-defined>
    <meta:user-defined meta:name="DCTERMS.W3CDTF/DCTERMS.available">2026-04-01</meta:user-defined>
    <meta:user-defined meta:name="DCTERMS.W3CDTF/OVERHEIDop.jaargang">2026</meta:user-defined>
    <meta:user-defined meta:name="OVERHEIDop.publicationIssue">153803</meta:user-defined>
    <meta:user-defined meta:name="OVERHEIDop.GmbID/DC.identifier">gmb-2026-153803</meta:user-defined>
    <meta:user-defined meta:name="OVERHEIDop.versieInformatie"/>
  </office:meta>
</office:document-meta>
</file>