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zetten van een autolaadkraan voor het plaatsen van een dakkapel aan Rijksstraatweg 21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2980, Rijksstraatweg 210, het inzetten van een autolaadkraan voor het plaatsen van een dakkapel. (ontvangen 26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380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2980</meta:user-defined>
    <dc:language>nl</dc:language>
    <meta:user-defined meta:name="OVERHEIDop.locatietype/OVERHEIDop.gebiedsmarkering">Adres</meta:user-defined>
    <meta:user-defined meta:name="DC.title">Aanvraag vergunning voor het inzetten van een autolaadkraan voor het plaatsen van een dakkapel aan Rijksstraatweg 210 te Duivendrec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02</meta:user-defined>
    <meta:user-defined meta:name="OVERHEIDop.GmbID/DC.identifier">gmb-2026-153802</meta:user-defined>
    <meta:user-defined meta:name="OVERHEIDop.versieInformatie"/>
  </office:meta>
</office:document-meta>
</file>