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Haagbeuklaa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 van een gesloten bodemenergiesysteem</text:p>
            <text:p text:style-name="common-al">Aanvrager: Nathan Projects B.V.</text:p>
            <text:p text:style-name="common-al">Zaaknummer: OD2025-0034610</text:p>
            <text:p text:style-name="common-al">DSO nummer: 2025111301380</text:p>
            <text:p text:style-name="common-al">Ontvangstdatum melding: 13-11-2025</text:p>
            <text:p text:style-name="common-al">Namens: Gemeente Amstelveen</text:p>
            <text:p text:style-name="common-al">Wilt u de gepubliceerde documenten behorende bij deze bekendmaking in zien, klik dan <text:a xlink:href="https://edataloket.odnzkg.nl/?q=%7B%22search%22%3A%22OD2025-0034610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610</meta:user-defined>
    <meta:user-defined meta:name="DCTERMS.abstract">20210703.01 / 57 appartementen Zomerlinde Amstelveen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Haagbeuklaan, Amstel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538</meta:user-defined>
    <meta:user-defined meta:name="OVERHEIDop.GmbID/DC.identifier">gmb-2026-1538</meta:user-defined>
    <meta:user-defined meta:name="OVERHEIDop.versieInformatie"/>
  </office:meta>
</office:document-meta>
</file>