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in de tuin - Ubbeschoterweg 8 a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81</text:p>
            <text:p text:style-name="common-al">Omschrijving: het kappen van een boom in de tuin</text:p>
            <text:p text:style-name="common-al">Locatie: Ubbeschoterweg 8 a, 3927 CJ Renswoude, Verzoeklocatie 2026031601833</text:p>
            <text:p text:style-name="common-al">Boom kappen of houtopstand vellen </text:p>
            <text:p text:style-name="common-al">Verzenddatum: 27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37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in de tuin - Ubbeschoterweg 8 a, 3927 CJ Renswou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798</meta:user-defined>
    <meta:user-defined meta:name="OVERHEIDop.GmbID/DC.identifier">gmb-2026-153798</meta:user-defined>
    <meta:user-defined meta:name="OVERHEIDop.versieInformatie"/>
  </office:meta>
</office:document-meta>
</file>