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uitbreiding bachlaan 19 Baarn aan Bachlaan 19 3741H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uitbreiding bachlaan 19 Baarn aan Bachlaan 19 3741HP Baarn. Kenmerk 1449648 en datum besluit 30-03-2026.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37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648</meta:user-defined>
    <meta:user-defined meta:name="DCTERMS.abstract">uitbreiding bachlaan 19 Baarn</meta:user-defined>
    <dc:language>nl</dc:language>
    <meta:user-defined meta:name="OVERHEIDop.locatietype/OVERHEIDop.gebiedsmarkering">Vlak</meta:user-defined>
    <meta:user-defined meta:name="DC.title">Omgevingsvergunning geweigerd voor uitbreiding bachlaan 19 Baarn aan Bachlaan 19 3741HP Baarn</meta:user-defined>
    <meta:user-defined meta:name="DCTERMS.W3CDTF/DCTERMS.available">2026-04-01</meta:user-defined>
    <meta:user-defined meta:name="DCTERMS.W3CDTF/OVERHEIDop.jaargang">2026</meta:user-defined>
    <meta:user-defined meta:name="OVERHEIDop.publicationIssue">153797</meta:user-defined>
    <meta:user-defined meta:name="OVERHEIDop.GmbID/DC.identifier">gmb-2026-153797</meta:user-defined>
    <meta:user-defined meta:name="OVERHEIDop.versieInformatie"/>
  </office:meta>
</office:document-meta>
</file>