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hijskraan voor het plaatsen van een dakkapel op 28 en 29 april 2026 aan Meidoornstraat 1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1374, Meidoornstraat 15, het inzetten van een hijskraan voor het plaatsen van een dakkapel op 28 en 29 april 2026. (ontvangen 2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7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374</meta:user-defined>
    <dc:language>nl</dc:language>
    <meta:user-defined meta:name="OVERHEIDop.locatietype/OVERHEIDop.gebiedsmarkering">Adres</meta:user-defined>
    <meta:user-defined meta:name="DC.title">Aanvraag vergunning voor het inzetten van een hijskraan voor het plaatsen van een dakkapel op 28 en 29 april 2026 aan Meidoornstraat 15 te Duiven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94</meta:user-defined>
    <meta:user-defined meta:name="OVERHEIDop.GmbID/DC.identifier">gmb-2026-153794</meta:user-defined>
    <meta:user-defined meta:name="OVERHEIDop.versieInformatie"/>
  </office:meta>
</office:document-meta>
</file>