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t van der Leeuwstraat t.h.v. nr. 31 1382T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 in de gemeenschappelijke tuin van Ymere (Complex 145061-5)</text:p>
            <text:p text:style-name="common-al">Zaakadres: Aart van der Leeuwstraat t.h.v. nr. 31 1382TL Weesp</text:p>
            <text:p text:style-name="common-al">Datum ontvangst: 20-02-2026 10:34</text:p>
            <text:p text:style-name="common-al">Zaaknummer: Z2026-008067</text:p>
            <text:p text:style-name="common-al">DSO-nummer: 20260220004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79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8067</meta:user-defined>
    <meta:user-defined meta:name="DCTERMS.abstract">snoeien van een boom in de gemeenschappelijke tuin van Ymere (Complex 145061-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rt van der Leeuwstraat t.h.v. nr. 31 1382TL Weesp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93</meta:user-defined>
    <meta:user-defined meta:name="OVERHEIDop.GmbID/DC.identifier">gmb-2026-153793</meta:user-defined>
    <meta:user-defined meta:name="OVERHEIDop.versieInformatie"/>
  </office:meta>
</office:document-meta>
</file>