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beachvolleybaltoernooit te Sint Nicolaasga</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82880</text:p>
            <text:p text:style-name="common-al"/>
            <text:p text:style-name="common-al">Verkeersmaatregelen in verband met het organiseren van een beachvolleybaltoernooi op 24 mei 2026 op het parkeerterrein voor het Zalencentrum op de locatie Baron van Hardenbroekstraat 3 te Sint Nicolaasga.</text:p>
            <text:p text:style-name="common-al"/>
            <text:p text:style-name="common-al">Burgemeester en wethouders van De Fryske Marren; gelet op het verzoek van Katholieke Plattelands Jongeren te Sint Nicolaasga te Sint Nicolaasga binnengekomen op 7 februari 2026 om ten behoeve van het organiseren van een beachvolleybaltoernooi op 24 mei 2026 op het parkeerterrein voor het Zalencentrum op de locatie Baron van Hardenbroekstraat 3 te Sint Nicolaasga enkele wegen in het centrum van Sint Nicolaasga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het, gelet op de verkeersveiligheid, derhalve wenselijk is diverse verkeersmaatregelen te treffen op de betreffende wegen; </text:p>
            <text:p text:style-name="common-al">• deze wegen binnen de bebouwde kom van Sint Nicolaasga liggen en in beheer en onderhoud zijn bij de gemeente; </text:p>
            <text:p text:style-name="common-al">• overleg met de politie heeft plaatsgevonden;</text:p>
            <text:p text:style-name="common-al"/>
            <text:p text:style-name="common-al">
            <text:span text:style-name="nadrukvet">besluiten: </text:span>
          </text:p>
            <text:p text:style-name="common-al">Van vrijdag 22 mei 2026 19.30 uur tot en met maandag 25 mei 2026 12.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t parkeerterrein voor het Zalencentrum aan de Baron van Hardenbroekstraat 3 te Sint Nicolaasga </text:p>
            <text:p text:style-name="common-al"/>
            <text:p text:style-name="common-al">Op zondag 24 mei 2026 tussen 12.00 en 21.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Baron van Hardenbroekstraat.</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beachvolleybaltoernooi - Sint Nicolaasga</meta:user-defined>
    <meta:user-defined meta:name="OVERHEIDop.verkeersbordcode">C1</meta:user-defined>
    <dc:language>nl</dc:language>
    <meta:user-defined meta:name="OVERHEIDop.locatietype/OVERHEIDop.gebiedsmarkering">Weg</meta:user-defined>
    <meta:user-defined meta:name="DC.title">Verkeersbesluit in verband met het organiseren van een beachvolleybaltoernooit te Sint Nicolaasga</meta:user-defined>
    <meta:user-defined meta:name="DCTERMS.W3CDTF/DCTERMS.available">2026-04-01</meta:user-defined>
    <meta:user-defined meta:name="DCTERMS.W3CDTF/OVERHEIDop.jaargang">2026</meta:user-defined>
    <meta:user-defined meta:name="OVERHEIDop.publicationIssue">153790</meta:user-defined>
    <meta:user-defined meta:name="OVERHEIDop.GmbID/DC.identifier">gmb-2026-153790</meta:user-defined>
    <meta:user-defined meta:name="OVERHEIDop.versieInformatie"/>
  </office:meta>
</office:document-meta>
</file>