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Reuzenoptocht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 16 augustus 2026 van 10.30 uur tot 18.00 uur in Gilze, Heuvelstraat, Nieuwstraat, Raadhuisstraat, Alphenseweg, Kerkstraat, Bisschop de Vetplein, Abdis van Thornstraat, Steenakkerplei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78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8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vergunningen APV en bijzondere wett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89</meta:user-defined>
    <meta:user-defined meta:name="OVERHEIDop.GmbID/DC.identifier">gmb-2026-153789</meta:user-defined>
    <meta:user-defined meta:name="OVERHEIDop.versieInformatie"/>
  </office:meta>
</office:document-meta>
</file>