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ca. 775 m2 snippergroen, kadastrale aanduiding VEUR A 2423, gelegen naast de Noortheylaan 27a te Leidschendam</text:p>
      <text:section text:name="regeling_id1-3-2" text:style-name="regeling">
        <text:section text:name="aanhef_id1-3-2-1" text:style-name="aanhef">
          <text:section text:name="preambule_id1-3-2-1-1" text:style-name="preambule">
            <text:p text:style-name="al">
            <text:span text:style-name="nadrukvet">Voornemen tot verkoop </text:span>
          </text:p>
            <text:p text:style-name="al">De gemeente wil het perceel grond met een grootte van 775 m2 verkopen aan de eigenaar van het naastgelegen perceel. </text:p>
            <text:p text:style-name="al"/>
            <text:p text:style-name="al">
            <text:span text:style-name="nadrukvet">Toelichting en motivering</text:span>
          </text:p>
            <text:p text:style-name="al">Met deze publicatie geeft de gemeente uitvoering aan het arrest van de Hoge Raad van 26 november 2021 (ECLI:NL:HR:2021:1778, hierna: het ‘Didam-arrest’). De gemeente vindt dat zij op grond van dit arrest het perceel gemeentegrond rechtstreeks – zonder voorafgaande openbare selectieprocedure – aan de naburige eigenaar mag verkopen, nu sprake is van de uitzonderingsregel die voortvloeit uit het Didam-arrest. De naburige eigenaar is volgens de gemeente de enige serieuze gegadigde voor de aankoop van het perceel. Hierdoor is de gemeente vrij om tot rechtstreekse verkoop aan de naburige eigenaar over te gaan. Daaraan liggen de volgende objectieve, toetsbare en redelijke criteria en omstandigheden ten grondslag: </text:p>
            <text:p text:style-name="al"/>
            <text:p text:style-name="al">- het te verkopen perceel betreft een sloot met berm en heeft slechts functie in relatie tot het naastgelegen perceel. Daarom stelt de gemeente zich op het standpunt dat er sprake is van slechts een serieuze gegadigde, namelijk de eigenaar van het naastgelegen perceel.</text:p>
            <text:p text:style-name="al"/>
            <text:p text:style-name="al">
            <text:span text:style-name="nadrukvet">Reactietermijn </text:span>
          </text:p>
            <text:p text:style-name="al">Laat het de gemeente weten als u het niet eens bent met dit voornemen door het aanhangig maken van een kort geding bij de rechtbank te ’s-Gravenhage en het betekenen van de dagvaarding, uiterlijk op 30 april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37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van ca. 775 m2 snippergroen, kadastrale aanduiding VEUR A 2423, gelegen naast de Noortheylaan 27a te Leidschendam</meta:user-defined>
    <meta:user-defined meta:name="DCTERMS.W3CDTF/DCTERMS.available">2026-04-02</meta:user-defined>
    <meta:user-defined meta:name="DCTERMS.W3CDTF/OVERHEIDop.jaargang">2026</meta:user-defined>
    <meta:user-defined meta:name="OVERHEIDop.publicationIssue">153787</meta:user-defined>
    <meta:user-defined meta:name="OVERHEIDop.GmbID/DC.identifier">gmb-2026-153787</meta:user-defined>
    <meta:user-defined meta:name="OVERHEIDop.versieInformatie"/>
  </office:meta>
</office:document-meta>
</file>