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Gentsevaart 54 B, 4565 EW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golfplaten uit de tuin verwijderen aan Gentsevaart 54 B, 4565 EW Kapellebrug</text:span>
          </text:p>
            <text:p text:style-name="common-al">
            
          </text:p>
            <text:p text:style-name="common-al">Zaaknummer: 06771003798</text:p>
            <text:p text:style-name="common-al">Acceptatie datum verzonden: 30-03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378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03798</meta:user-defined>
    <meta:user-defined meta:name="DCTERMS.abstract">Acceptatie sloopmelding voor 06771003798 asbest golfplaten uit de tuin verwijderen aan Gentsevaart 54 B, 4565 EW Kapellebrug</meta:user-defined>
    <dc:language>nl</dc:language>
    <meta:user-defined meta:name="OVERHEIDop.locatietype/OVERHEIDop.gebiedsmarkering">Punt</meta:user-defined>
    <meta:user-defined meta:name="DC.title">Acceptatie sloopmelding, Gentsevaart 54 B, 4565 EW Kapellebru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86</meta:user-defined>
    <meta:user-defined meta:name="OVERHEIDop.GmbID/DC.identifier">gmb-2026-153786</meta:user-defined>
    <meta:user-defined meta:name="OVERHEIDop.versieInformatie"/>
  </office:meta>
</office:document-meta>
</file>