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afvalcontainers van 13 april tot en met 5 juni 2026 aan hoek Korenbloemstraat Rijksstraatweg 14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1493, hoek Korenbloemstraat Rijksstraatweg 143, het plaatsen van afvalcontainers van 13 april t/m 05 juni 2026. (ontvangen 2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37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149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afvalcontainers van 13 april tot en met 5 juni 2026 aan hoek Korenbloemstraat Rijksstraatweg 143 te Duivendre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85</meta:user-defined>
    <meta:user-defined meta:name="OVERHEIDop.GmbID/DC.identifier">gmb-2026-153785</meta:user-defined>
    <meta:user-defined meta:name="OVERHEIDop.versieInformatie"/>
  </office:meta>
</office:document-meta>
</file>