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rkstraat 159 1017GG Amsterdam, Nieuwe Spiegelstraat 43-1 1017DC Amsterdam, Nieuwe Spiegelstraat 43-H 1017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3 airco-buitenunits op dak van het gebouw</text:p>
            <text:p text:style-name="common-al">Besluit: verleend</text:p>
            <text:p text:style-name="common-al">Besluit verzonden op: 27-03-2026</text:p>
            <text:p text:style-name="common-al">Zaakadres: Kerkstraat 159 1017GG Amsterdam, Nieuwe Spiegelstraat 43-1 1017DC Amsterdam, Nieuwe Spiegelstraat 43-H 1017DC Amsterdam</text:p>
            <text:p text:style-name="common-al">Zaaknummer: Z2025-054074</text:p>
            <text:p text:style-name="common-al">DSO-nummer: 20251217019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0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78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74</meta:user-defined>
    <meta:user-defined meta:name="DCTERMS.abstract">plaatsen van 3 airco-buitenunits op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rkstraat 159 1017GG Amsterdam, Nieuwe Spiegelstraat 43-1 1017DC Amsterdam, Nieuwe Spiegelstraat 43-H 1017DC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83</meta:user-defined>
    <meta:user-defined meta:name="OVERHEIDop.GmbID/DC.identifier">gmb-2026-153783</meta:user-defined>
    <meta:user-defined meta:name="OVERHEIDop.versieInformatie"/>
  </office:meta>
</office:document-meta>
</file>