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ooienmarkt IJsbaan De Westfri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estfriese Parkweg - Vlooienmarkt IJsbaan De Westfries – 31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IJsbaan De Westfries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2</meta:user-defined>
    <meta:user-defined meta:name="OVERHEIDop.GmbID/DC.identifier">gmb-2026-153782</meta:user-defined>
    <meta:user-defined meta:name="OVERHEIDop.versieInformatie"/>
  </office:meta>
</office:document-meta>
</file>