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realiseren van 2 padelbanen op de locatie Rijksstraatweg 24A, 7384AE Wilp</text:p>
      <text:section text:name="zakelijke-mededeling_id1-3-2" text:style-name="zakelijke-mededeling">
        <text:section text:name="zakelijke-mededeling-tekst_id1-3-2-1" text:style-name="zakelijke-mededeling-tekst">
          <text:section text:name="tekst_id1-3-2-1-1" text:style-name="tekst">
            <text:p text:style-name="common-al">Datum besluit: 30 maart 2026</text:p>
            <text:p text:style-name="common-al">Kenmerk: Z2025-00002647</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realiseren van 2 padelbanen met een oppervlakte van 400m2, waar 20m2 buiten het bouwvlak is toegestaan. Tevens het overschrijden van de maximale bouwhoogte van 3m voor overige andere bouwwerken in dit geval wordt de bouwhoogte 4m.</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tot en met <text:span text:style-name="nadrukvet">11 mei 2026 </text:span>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common-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37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47</meta:user-defined>
    <meta:user-defined meta:name="DCTERMS.abstract">Rijksstraatweg 24A, 7384AE Wilp</meta:user-defined>
    <dc:language>nl</dc:language>
    <meta:user-defined meta:name="OVERHEIDop.locatietype/OVERHEIDop.gebiedsmarkering">Vlak</meta:user-defined>
    <meta:user-defined meta:name="DC.title">Omgevingsvergunning met buitenplanse omgevingsplanactiviteit (BOPA) verleend voor het realiseren van 2 padelbanen op de locatie Rijksstraatweg 24A, 7384AE Wilp</meta:user-defined>
    <meta:user-defined meta:name="DCTERMS.W3CDTF/DCTERMS.available">2026-04-01</meta:user-defined>
    <meta:user-defined meta:name="DCTERMS.W3CDTF/OVERHEIDop.jaargang">2026</meta:user-defined>
    <meta:user-defined meta:name="OVERHEIDop.publicationIssue">153781</meta:user-defined>
    <meta:user-defined meta:name="OVERHEIDop.GmbID/DC.identifier">gmb-2026-153781</meta:user-defined>
    <meta:user-defined meta:name="OVERHEIDop.versieInformatie"/>
  </office:meta>
</office:document-meta>
</file>