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deel van het object van sprinklerbeveiliging naar passieve veiligheid kleine brandcompartimenten &lt;2.500 m2</text:p>
            <text:p text:style-name="common-al">Besluit: </text:p>
            <text:p text:style-name="common-al">Besluit verzonden op: 30-03-2026</text:p>
            <text:p text:style-name="common-al">Zaakadres: Scharenburg 14 1046BB Amsterdam</text:p>
            <text:p text:style-name="common-al">Zaaknummer: Z2026-005487</text:p>
            <text:p text:style-name="common-al">DSO-nummer: 20260205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54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87</meta:user-defined>
    <meta:user-defined meta:name="DCTERMS.abstract">wijzigen van een deel van het object van sprinklerbeveiliging naar passieve veiligheid kleine brandcompartimenten &lt;2.500 m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Scharenburg 14 1046BB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0</meta:user-defined>
    <meta:user-defined meta:name="OVERHEIDop.GmbID/DC.identifier">gmb-2026-153780</meta:user-defined>
    <meta:user-defined meta:name="OVERHEIDop.versieInformatie"/>
  </office:meta>
</office:document-meta>
</file>