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erenweg 5, 6051 KJ te Maasbracht / Maasgouw / bekendgemaakt op 6 januari 2026 / het plaatsen van een rolpoort aan de voorzijde van het bijgebouw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Heerenweg 5, 6051 KJ te Maasbracht / Maasgouw / bekendgemaakt op 6 januari 2026 / het plaatsen van een rolpoort aan de voorzijde van het bijgebouw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37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/ Heerenweg 5, 6051 KJ te Maasbracht / Maasgouw / bekendgemaakt op 6 januari 2026 / het plaatsen van een rolpoort aan de voorzijde van het bijgebouw / Activiteit: Het aanleggen of veranderen van een uitri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378</meta:user-defined>
    <meta:user-defined meta:name="OVERHEIDop.GmbID/DC.identifier">gmb-2026-15378</meta:user-defined>
    <meta:user-defined meta:name="OVERHEIDop.versieInformatie"/>
  </office:meta>
</office:document-meta>
</file>