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2950 - Van der Glashof 43 Amersfoort op het perceel Van der Glashof 43, 3816 M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2950 - Van der Glashof 43 Amersfoort op het perceel Van der Glashof 43, 3816 MN Amersfoort</text:span>
          </text:p>
            <text:p text:style-name="common-al">De Gemeente Amersfoort heeft op 25-03-2026 een aanvraag voor een omgevingsvergunning ontvangen voor het 2950 - Van der Glashof 43 Amersfoort op het perceel Van der Glashof 43, 3816 MN Amersfoort, met kenmerk CLZ-000343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77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362</meta:user-defined>
    <dc:language>nl</dc:language>
    <meta:user-defined meta:name="OVERHEIDop.locatietype/OVERHEIDop.gebiedsmarkering">Punt</meta:user-defined>
    <meta:user-defined meta:name="DC.title">Ontvangen aanvraag omgevingsvergunning voor het 2950 - Van der Glashof 43 Amersfoort op het perceel Van der Glashof 43, 3816 MN Amersfoo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79</meta:user-defined>
    <meta:user-defined meta:name="OVERHEIDop.GmbID/DC.identifier">gmb-2026-153779</meta:user-defined>
    <meta:user-defined meta:name="OVERHEIDop.versieInformatie"/>
  </office:meta>
</office:document-meta>
</file>