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toestemming voor het aanleggen van waterdoorlatende verharding en een verhard pad langs de woning, Lemierserberg 16 te Vaals, kadastraal bekend gemeente Vaals, sectie H nummer 81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geweigerd. De gemeente Vaals geeft hiermee geen toestemming voor aanleggen van waterdoorlatende verharding en een verhard pad langs de woning op locatie Lemierserberg 16 te Vaals, kadastraal bekend gemeente Vaals, sectie H nummer 813.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6 mei 2026 laten weten dat u het niet eens bent met de weigering van dez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4cb6ca53-5afd-454f-a53b-466a0e009c36.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37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7</meta:user-defined>
    <meta:user-defined meta:name="DCTERMS.abstract">Betreft:  Besluit op locatie Lemierserberg 16 te Vaals, kadastraal bekend gemeente Vaals, sectie H nummer 813</meta:user-defined>
    <dc:language>nl</dc:language>
    <meta:user-defined meta:name="OVERHEIDop.locatietype/OVERHEIDop.gebiedsmarkering">Vlak</meta:user-defined>
    <meta:user-defined meta:name="DC.title">Weigeren toestemming voor het aanleggen van waterdoorlatende verharding en een verhard pad langs de woning, Lemierserberg 16 te Vaals, kadastraal bekend gemeente Vaals, sectie H nummer 813</meta:user-defined>
    <meta:user-defined meta:name="OVERHEIDop.datumEindeReactietermijn">2026-05-06</meta:user-defined>
    <meta:user-defined meta:name="OVERHEIDop.terinzageleggingBG">https://jeleefomgeving.nl/inzien/001737211/4cb6ca53-5afd-454f-a53b-466a0e009c36</meta:user-defined>
    <meta:user-defined meta:name="DCTERMS.W3CDTF/DCTERMS.available">2026-04-01</meta:user-defined>
    <meta:user-defined meta:name="DCTERMS.W3CDTF/OVERHEIDop.jaargang">2026</meta:user-defined>
    <meta:user-defined meta:name="OVERHEIDop.publicationIssue">153778</meta:user-defined>
    <meta:user-defined meta:name="OVERHEIDop.GmbID/DC.identifier">gmb-2026-153778</meta:user-defined>
    <meta:user-defined meta:name="OVERHEIDop.versieInformatie"/>
  </office:meta>
</office:document-meta>
</file>