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laan 112, 2562 EE 's-Gravenhage, Regentesselaan 112 A, 2562 EE 's-Gravenhage, Regentesselaan 112 B, 2562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egentesselaan 112, 112A en 112B tot 3 woningen (legalisatie)</text:p>
            <text:p text:style-name="common-al"/>
            <text:p text:style-name="common-al">Ons kenmerk: VTH2025-3385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112, 2562 EE 's-Gravenhage, Regentesselaan 112 A, 2562 EE 's-Gravenhage, Regentesselaan 112 B, 2562 EE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7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56</meta:user-defined>
    <meta:user-defined meta:name="DCTERMS.abstract">het veranderen van de woning Regentesselaan 112, 112A en 112B tot 3 woning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Regentesselaan 112, 2562 EE 's-Gravenhage, Regentesselaan 112 A, 2562 EE 's-Gravenhage, Regentesselaan 112 B, 2562 EE 's-Gravenhage</meta:user-defined>
    <meta:user-defined meta:name="OVERHEIDop.datumEindeReactietermijn">2026-05-12</meta:user-defined>
    <meta:user-defined meta:name="OVERHEIDop.terinzageleggingBG">https://www.digitale-inzage.nl/Den%20Haag/dossier/UqnYB8lf-E24Iq_KOBId7Q</meta:user-defined>
    <meta:user-defined meta:name="DCTERMS.W3CDTF/DCTERMS.available">2026-04-01</meta:user-defined>
    <meta:user-defined meta:name="DCTERMS.W3CDTF/OVERHEIDop.jaargang">2026</meta:user-defined>
    <meta:user-defined meta:name="OVERHEIDop.publicationIssue">153777</meta:user-defined>
    <meta:user-defined meta:name="OVERHEIDop.GmbID/DC.identifier">gmb-2026-153777</meta:user-defined>
    <meta:user-defined meta:name="OVERHEIDop.versieInformatie"/>
  </office:meta>
</office:document-meta>
</file>