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 Culinair van 25 t/m 27 juni 2026, Laan Nieuwer-Amstel 1/Het grasveld bij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maart 2026 een aanvraag voor een evenementenvergunning ontvangen. De vergunning is aangevraagd voor Amstelveen Culinair van 25 t/m 27 juni 2026 op locatie Laan Nieuwer-Amstel 1/Het grasveld bij Sunday.</text:p>
            <text:p text:style-name="common-al">De aanvraag is geregistreerd onder zaaknummer Z2026-0000313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13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7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30</meta:user-defined>
    <meta:user-defined meta:name="DCTERMS.abstract">Betreft: aanvraag op locatie Laan Nieuwer-Amstel 1/Het grasveld bij Sunday</meta:user-defined>
    <dc:language>nl</dc:language>
    <meta:user-defined meta:name="OVERHEIDop.locatietype/OVERHEIDop.gebiedsmarkering">Punt</meta:user-defined>
    <meta:user-defined meta:name="DC.title">Aanvraag vergunning voor Amstelveen Culinair van 25 t/m 27 juni 2026, Laan Nieuwer-Amstel 1/Het grasveld bij Sunday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75</meta:user-defined>
    <meta:user-defined meta:name="OVERHEIDop.GmbID/DC.identifier">gmb-2026-153775</meta:user-defined>
    <meta:user-defined meta:name="OVERHEIDop.versieInformatie"/>
  </office:meta>
</office:document-meta>
</file>