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Industrieweg 6, 8304AD Emmeloord: het verbouwen van de Welkoop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is een Omgevingsvergunning verleend voor deze locatie. Het gaat om het verbouwen van de Welkoop winkel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377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7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7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625</meta:user-defined>
    <meta:user-defined meta:name="DCTERMS.abstract">Industrieweg 6, 8304AD Emmeloord: Omgevingsvergunning 30 maart 2026 het verbouwen van de Welkoop winkel</meta:user-defined>
    <dc:language>nl</dc:language>
    <meta:user-defined meta:name="OVERHEIDop.locatietype/OVERHEIDop.gebiedsmarkering">Vlak</meta:user-defined>
    <meta:user-defined meta:name="DC.title">Besluit omgevingsvergunning Industrieweg 6, 8304AD Emmeloord: het verbouwen van de Welkoop wink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771</meta:user-defined>
    <meta:user-defined meta:name="OVERHEIDop.GmbID/DC.identifier">gmb-2026-153771</meta:user-defined>
    <meta:user-defined meta:name="OVERHEIDop.versieInformatie"/>
  </office:meta>
</office:document-meta>
</file>