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Uiterwaardenstraat 256-H 1079CX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taxus en een conifeer, staande in de achtertuin, er geldt een herplantplicht</text:p>
            <text:p text:style-name="common-al">Besluit: verleend</text:p>
            <text:p text:style-name="common-al">Besluit verzonden op: 30-03-2026</text:p>
            <text:p text:style-name="common-al">Zaakadres: Uiterwaardenstraat 256-H 1079CX Amsterdam</text:p>
            <text:p text:style-name="common-al">Zaaknummer: Z2026-011701</text:p>
            <text:p text:style-name="common-al">DSO-nummer: 202603160049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1701"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7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701</meta:user-defined>
    <meta:user-defined meta:name="DCTERMS.abstract">kappen van een taxus en een conifeer,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Uiterwaardenstraat 256-H 1079CX Amsterdam</meta:user-defined>
    <meta:user-defined meta:name="DCTERMS.W3CDTF/DCTERMS.available">2026-04-01</meta:user-defined>
    <meta:user-defined meta:name="DCTERMS.W3CDTF/OVERHEIDop.jaargang">2026</meta:user-defined>
    <meta:user-defined meta:name="OVERHEIDop.externeBijlage">B002 situatietekening met foto's_Geredigeerd|exb-2026-11714</meta:user-defined>
    <meta:user-defined meta:name="OVERHEIDop.externeBijlage">B besluit_Geredigeerd|exb-2026-11715</meta:user-defined>
    <meta:user-defined meta:name="OVERHEIDop.externeBijlage">B001 samenvatting_Geredigeerd|exb-2026-11716</meta:user-defined>
    <meta:user-defined meta:name="OVERHEIDop.publicationIssue">153770</meta:user-defined>
    <meta:user-defined meta:name="OVERHEIDop.GmbID/DC.identifier">gmb-2026-153770</meta:user-defined>
    <meta:user-defined meta:name="OVERHEIDop.versieInformatie"/>
  </office:meta>
</office:document-meta>
</file>