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195 </text:p>
            <text:p text:style-name="common-al"> Omschrijving: plaatsen van een terrasoverkapp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11 5611AM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Geweigerd </text:p>
            <text:p text:style-name="common-al"> Verzenddatum: 30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195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376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6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6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195</meta:user-defined>
    <meta:user-defined meta:name="DCTERMS.abstract">plaatsen van een terras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terrasoverkapping</meta:user-defined>
    <meta:user-defined meta:name="OVERHEIDop.datumEindeReactietermijn">2026-05-12</meta:user-defined>
    <meta:user-defined meta:name="OVERHEIDop.terinzageleggingBG">https://publicaties.eindhoven.nl/dossier/EHV-ZP2025-006195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68</meta:user-defined>
    <meta:user-defined meta:name="OVERHEIDop.GmbID/DC.identifier">gmb-2026-153768</meta:user-defined>
    <meta:user-defined meta:name="OVERHEIDop.versieInformatie"/>
  </office:meta>
</office:document-meta>
</file>