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omgevingsvergunning maatwerkbesluit geluid voor activiteiten aan Lutterzandweg 15 te de Lutte</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en omgevingsrecht milieu</text:span>
          </text:p>
            <text:p text:style-name="common-al">Het college van burgemeester en wethouders van Losser maakt bekend dat zij op de grond van artikel 2.1. eerste lid, onder i van de Wet algemene bepalingen omgevingsrecht heeft besloten:</text:p>
            <text:list text:style-name="id1-3-2-1-1-4">
              <text:list-item text:style-override="id1-3-2-1-1-4-1">
                <text:number>-</text:number>
                <text:p text:style-name="al">De omgevingsvergunning maatwerkbesluit geluid in te trekken voor de activiteiten op het adres Lutterzandweg 15, 7587 LH de Lutte (Erve Beverborg), zaaknummer 25Z00362.</text:p>
              </text:list-item>
            </text:list>
            <text:p text:style-name="common-al">Datum bekendmaking 20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7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5Z00362</meta:user-defined>
    <dc:language>nl</dc:language>
    <meta:user-defined meta:name="OVERHEIDop.locatietype/OVERHEIDop.gebiedsmarkering">Adres</meta:user-defined>
    <meta:user-defined meta:name="DC.title">Ingetrokken toestemming voor de omgevingsvergunning maatwerkbesluit geluid voor activiteiten aan Lutterzandweg 15 te de Lutte</meta:user-defined>
    <meta:user-defined meta:name="DCTERMS.W3CDTF/DCTERMS.available">2026-04-01</meta:user-defined>
    <meta:user-defined meta:name="DCTERMS.W3CDTF/OVERHEIDop.jaargang">2026</meta:user-defined>
    <meta:user-defined meta:name="OVERHEIDop.publicationIssue">153766</meta:user-defined>
    <meta:user-defined meta:name="OVERHEIDop.GmbID/DC.identifier">gmb-2026-153766</meta:user-defined>
    <meta:user-defined meta:name="OVERHEIDop.versieInformatie"/>
  </office:meta>
</office:document-meta>
</file>