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een camperplaats het jaarrond openstellen - Oudewijk 5, 9367 TH De Wilp, Marum (MRM01) C 10546</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maart 2026 een besluit genomen op de aanvraag met zaaknummer 2026189765 voor een camperplaats het jaarrond openstellen op locatie Oudewijk 5, 9367 TH De Wilp, Marum (MRM01) C 10546. </text:p>
            <text:p text:style-name="common-al">De vergunning is verleend. Het besluit betreft de volgende onderdelen:</text:p>
            <text:p text:style-name="common-al">
            
          </text:p>
            <text:list text:style-name="id1-3-2-1-1-4">
              <text:list-item text:style-override="id1-3-2-1-1-4-1">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376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6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6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89765</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een camperplaats het jaarrond openstellen - Oudewijk 5, 9367 TH De Wilp, Marum (MRM01) C 10546</meta:user-defined>
    <meta:user-defined meta:name="DCTERMS.W3CDTF/DCTERMS.available">2026-04-01</meta:user-defined>
    <meta:user-defined meta:name="DCTERMS.W3CDTF/OVERHEIDop.jaargang">2026</meta:user-defined>
    <meta:user-defined meta:name="OVERHEIDop.publicationIssue">153765</meta:user-defined>
    <meta:user-defined meta:name="OVERHEIDop.GmbID/DC.identifier">gmb-2026-153765</meta:user-defined>
    <meta:user-defined meta:name="OVERHEIDop.versieInformatie"/>
  </office:meta>
</office:document-meta>
</file>