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 april tot en met 31 mei 2026 aan Kloosterstraat 3A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31998, Kloosterstraat 3A, het plaatsen van een afvalcontainer van 1 april t/m 31 mei 2026. (ontvangen 24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5376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6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6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31998</meta:user-defined>
    <dc:language>nl</dc:language>
    <meta:user-defined meta:name="OVERHEIDop.locatietype/OVERHEIDop.gebiedsmarkering">Adres</meta:user-defined>
    <meta:user-defined meta:name="DC.title">Aanvraag vergunning voor het plaatsen van een afvalcontainer van 1 april tot en met 31 mei 2026 aan Kloosterstraat 3A te Duivendrech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764</meta:user-defined>
    <meta:user-defined meta:name="OVERHEIDop.GmbID/DC.identifier">gmb-2026-153764</meta:user-defined>
    <meta:user-defined meta:name="OVERHEIDop.versieInformatie"/>
  </office:meta>
</office:document-meta>
</file>