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64, 4307BE Oosterland    - het wijzigen, verbred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, verbreden van een uitritZaaknummer: 169378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7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39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64, 4307BE Oosterland    - het wijzigen, verbreden van een uitri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1</meta:user-defined>
    <meta:user-defined meta:name="OVERHEIDop.GmbID/DC.identifier">gmb-2026-153761</meta:user-defined>
    <meta:user-defined meta:name="OVERHEIDop.versieInformatie"/>
  </office:meta>
</office:document-meta>
</file>