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kkelstraat 6A 109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pandig verwijderen van een schoorsteen en het bouwen van een aanbouw aan de achtergevel van de woning</text:p>
            <text:p text:style-name="common-al">Besluit: verleend</text:p>
            <text:p text:style-name="common-al">Besluit verzonden op: 12-01-2026</text:p>
            <text:p text:style-name="common-al">Zaakadres: Sikkelstraat 6A 1097ZE Amsterdam</text:p>
            <text:p text:style-name="common-al">Zaaknummer: Z2025-048679</text:p>
            <text:p text:style-name="common-al">DSO-nummer: 20251114007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867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7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679</meta:user-defined>
    <meta:user-defined meta:name="DCTERMS.abstract">inpandig verwijderen van een schoorsteen en het bouwen van een aanbouw a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kkelstraat 6A 1097ZE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76</meta:user-defined>
    <meta:user-defined meta:name="OVERHEIDop.GmbID/DC.identifier">gmb-2026-15376</meta:user-defined>
    <meta:user-defined meta:name="OVERHEIDop.versieInformatie"/>
  </office:meta>
</office:document-meta>
</file>