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uvelsweg 4, 4321TG Kerkwerve    - het vervangen van kozijnen en 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en glasZaaknummer: 169380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7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39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uvelsweg 4, 4321TG Kerkwerve    - het vervangen van kozijnen en glas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59</meta:user-defined>
    <meta:user-defined meta:name="OVERHEIDop.GmbID/DC.identifier">gmb-2026-153759</meta:user-defined>
    <meta:user-defined meta:name="OVERHEIDop.versieInformatie"/>
  </office:meta>
</office:document-meta>
</file>