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orschotenstraat 26, 5036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6, geregistreerd onder zaak(nummer) Z2026-00003574, aangaande:</text:p>
            <text:p text:style-name="common-al">Omschrijving/naam: <text:span text:style-name="nadrukvet">plaatsen van een dakkapel</text:span></text:p>
            <text:p text:style-name="common-al">Locatie/adres: <text:span text:style-name="nadrukvet">Voorschotenstraat 26, 5036W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74</meta:user-defined>
    <meta:user-defined meta:name="DCTERMS.abstract">Z2026-0000357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Voorschotenstraat 26, 5036WG Tilbu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57</meta:user-defined>
    <meta:user-defined meta:name="OVERHEIDop.GmbID/DC.identifier">gmb-2026-153757</meta:user-defined>
    <meta:user-defined meta:name="OVERHEIDop.versieInformatie"/>
  </office:meta>
</office:document-meta>
</file>