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gevelreclame en zonwering Waterstraat 4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gevelreclame en zonwering Waterstraat 4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0-3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31 maart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375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5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5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DCTERMS.abstract">Aanvraag vergunning voor plaatsen gevelreclame en zonwering Waterstraat 44 Tiel, ontvangstdatum 20-3-2026.</meta:user-defined>
    <dc:language>nl</dc:language>
    <meta:user-defined meta:name="OVERHEIDop.locatietype/OVERHEIDop.gebiedsmarkering">Adres</meta:user-defined>
    <meta:user-defined meta:name="DC.title">Aanvraag vergunning voor plaatsen gevelreclame en zonwering Waterstraat 44 Ti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55</meta:user-defined>
    <meta:user-defined meta:name="OVERHEIDop.GmbID/DC.identifier">gmb-2026-153755</meta:user-defined>
    <meta:user-defined meta:name="OVERHEIDop.versieInformatie"/>
  </office:meta>
</office:document-meta>
</file>