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5 mei 2026 op de locatie Noordendijk 380 te Dordrecht zaaknummer 9003609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5 mei 2026 op de locatie Noordendijk 38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375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5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5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5 mei 2026 op de locatie Noordendijk 380 te Dordrecht zaaknummer 9003609840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54</meta:user-defined>
    <meta:user-defined meta:name="OVERHEIDop.GmbID/DC.identifier">gmb-2026-153754</meta:user-defined>
    <meta:user-defined meta:name="OVERHEIDop.versieInformatie"/>
  </office:meta>
</office:document-meta>
</file>