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Abdijstraat 49, 5473A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gebouw (rijksmonument)</text:p>
            <text:p text:style-name="common-al">Verzenddatum: 25-03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375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5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5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15</meta:user-defined>
    <meta:user-defined meta:name="DCTERMS.abstract">Betreft: besluit op locatie Abdijstraat 49, 5473AD Heeswijk-Dinth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Abdijstraat 49, 5473AD Heeswijk-Dinther</meta:user-defined>
    <meta:user-defined meta:name="OVERHEIDop.datumEindeReactietermijn">2026-05-06</meta:user-defined>
    <meta:user-defined meta:name="OVERHEIDop.terinzageleggingBG">https://jeleefomgeving.nl/inzien/001160771/30e5c5b5-fb12-43cc-97ed-357d35c2887a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3753</meta:user-defined>
    <meta:user-defined meta:name="OVERHEIDop.GmbID/DC.identifier">gmb-2026-153753</meta:user-defined>
    <meta:user-defined meta:name="OVERHEIDop.versieInformatie"/>
  </office:meta>
</office:document-meta>
</file>